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76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tijdelijk graven van een werkput en het tijdelijk afdammen van een categorie B oppervlaktewaterlichaam op de locatie Molenakkerweg te Gilze ten behoeve van het uitvoeren van groot onderhoud aan de gastransportleiding Z-528-01</text:h>
      </text:section>
      <text:section text:style-name="tekst" text:name="id_1_1_1_1">
        <text:p text:style-name="al-first">Aanvraag ontvangen op 2 april 2013 met registratienummer 13.ZK03618, voor het tijdelijk graven van een werkput en het tijdelijk afdammen van een categorie B oppervlaktewaterlichaam op de locatie Molenakkerweg te Gilze ten behoeve van het uitvoeren van groot onderhoud aan de gastransportleiding Z-528-01.</text:p>
        <text:p text:style-name="al"/>
        <text:p text:style-name="al">Breda, 10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tijdelijk graven van een werkput en het tijdelijk afdammen van een categorie B oppervlaktewaterlichaam op de locatie Molenakkerweg te Gilze ten behoeve van het uitvoeren van groot onderhoud aan de gastransportleiding Z-528-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76</meta:user-defined>
    <meta:user-defined meta:name="OVERHEIDop.WsbID/DC.identifier">wsb-2013-27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2146 39638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26NV 7</meta:user-defined>
    <meta:user-defined meta:name="OVERHEIDop.woonplaats">Gilze</meta:user-defined>
    <meta:user-defined meta:name="OVERHEIDop.straatnaam">Molenakker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2</meta:user-defined>
    <meta:user-defined meta:name="xs:date/OVERHEIDop.einddatum">2013-04-29</meta:user-defined>
    <meta:user-defined meta:name="OVERHEIDop.versieInformatie"/>
  </office:meta>
</office:document-meta>
</file>