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75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 voor het aanleggen van een dam met duiker in een categorie A oppervlaktewaterlichaam en het aanleggen van drainage op een perceel ter hoogte van de Oudlandstraat te Lage Zwaluwe</text:h>
      </text:section>
      <text:section text:style-name="tekst" text:name="id_1_1_1_1">
        <text:p text:style-name="al-first">Aanvraag ontvangen op 28 maart 2013 met registratienummer 13.ZK03585, voor het aanleggen van een dam met duiker in een categorie A oppervlaktewaterlichaam en het aanleggen van drainage op een perceel ter hoogte van de Oudlandstraat te Lage Zwaluwe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 voor het aanleggen van een dam met duiker in een categorie A oppervlaktewaterlichaam en het aanleggen van drainage op een perceel ter hoogte van de Oudlandstraat te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75</meta:user-defined>
    <meta:user-defined meta:name="OVERHEIDop.WsbID/DC.identifier">wsb-2013-27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7919 41301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26RD 22</meta:user-defined>
    <meta:user-defined meta:name="OVERHEIDop.woonplaats">Lage Zwaluwe</meta:user-defined>
    <meta:user-defined meta:name="OVERHEIDop.straatnaam">Oudland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28</meta:user-defined>
    <meta:user-defined meta:name="xs:date/OVERHEIDop.einddatum">2013-04-25</meta:user-defined>
    <meta:user-defined meta:name="OVERHEIDop.versieInformatie"/>
  </office:meta>
</office:document-meta>
</file>