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74"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314 ingevolge de Keur waterschap Brabantse Delta ter hoogte van de Bergsedijk/Maasdijk te Raamsdonksveer in de gemeente Geertruidenberg</text:h>
      </text:section>
      <text:section text:style-name="tekst" text:name="id_1_1_1_1">
        <text:p text:style-name="al-first">Besluitnummer 13UT003314, bekend gemaakt op 29 maart 2013 verleend voor het aanleggen van een vrijverval riolering en een persleiding, het aanbrengen van ondergrondse afvalcontainers, het aanleggen van verharding en het inrichten van het terrein in, op of onder een waterkering bij ons waterschap bekend als de Boterpolderdijk (dijkvak P38) ten behoeve van de terreininrichting nieuwbouw Rivierzicht Noord (De Werff) ter hoogte van de Bergsedijk/Maasdijk te Raamsdonksveer in de gemeente Geertruidenberg.</text:p>
        <text:p text:style-name="al"/>
        <text:p text:style-name="al"/>
        <text:p text:style-name="al"/>
        <text:p text:style-name="al">De volledige tekst van het besluit kunt u inzien (in pdf-formaat) via de link naar de externe bijlage die u aan de linkerkant van deze pagina kunt vinden.</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314 ingevolge de Keur waterschap Brabantse Delta ter hoogte van de Bergsedijk/Maasdijk te Raamsdonksveer in de gemeente Geertruidenber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74</meta:user-defined>
    <meta:user-defined meta:name="OVERHEIDop.WsbID/DC.identifier">wsb-2013-27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9192 412471</meta:user-defined>
    <meta:user-defined meta:name="OVERHEID.EPSG28992/DC.spatial">119293 412459</meta:user-defined>
    <meta:user-defined meta:name="OVERHEID.Organisatietype/OVERHEID.organisationType">waterschap</meta:user-defined>
    <meta:user-defined meta:name="OVERHEID.Informatietype/DC.type">officiële publicatie</meta:user-defined>
    <dc:language>nl</dc:language>
    <meta:user-defined meta:name="OVERHEIDop.woonplaats">Raamsdonksveer</meta:user-defined>
    <meta:user-defined meta:name="OVERHEIDop.straatnaam">Bergsedijk</meta:user-defined>
    <meta:user-defined meta:name="OVERHEID.PostcodeHuisnummer/OVERHEIDop.postcodeHuisnummer">4941GB 6</meta:user-defined>
    <meta:user-defined meta:name="OVERHEIDop.woonplaats">Raamsdonksveer</meta:user-defined>
    <meta:user-defined meta:name="OVERHEIDop.straatnaam">Maa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9</meta:user-defined>
    <meta:user-defined meta:name="xs:date/OVERHEIDop.einddatum">2013-05-09</meta:user-defined>
    <meta:user-defined meta:name="OVERHEIDop.externeBijlage">exb-2013-5027</meta:user-defined>
    <meta:user-defined meta:name="OVERHEIDop.versieInformatie"/>
  </office:meta>
</office:document-meta>
</file>