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73"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4916 ingevolge de Keur waterschap Brabantse Delta dempen en graven van oppervlaktewaterlichamen en het aanleggen van een dam met duiker ter hoogte van de Bessemeindseweg 14 te Gilze.</text:h>
      </text:section>
      <text:section text:style-name="tekst" text:name="id_1_1_1_1">
        <text:p text:style-name="al-first">Besluitnummer 13UT004916, bekend gemaakt op 5 april 2013 verleend voor het dempen van twee categorie B oppervlaktewaterlichamen, het graven van een categorie B oppervlaktewaterlichaam en het aanleggen van een dam met duiker in een categorie A oppervlaktewaterlichaam ter hoogte van de Bessemeindseweg 14 te Gilze.</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5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4916 ingevolge de Keur waterschap Brabantse Delta dempen en graven van oppervlaktewaterlichamen en het aanleggen van een dam met duiker ter hoogte van de Bessemeindseweg 14 te Gilz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73</meta:user-defined>
    <meta:user-defined meta:name="OVERHEIDop.WsbID/DC.identifier">wsb-2013-2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2781 39447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26AZ 14</meta:user-defined>
    <meta:user-defined meta:name="OVERHEIDop.woonplaats">Gilze</meta:user-defined>
    <meta:user-defined meta:name="OVERHEIDop.straatnaam">Bessemeind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5</meta:user-defined>
    <meta:user-defined meta:name="xs:date/OVERHEIDop.einddatum">2013-05-17</meta:user-defined>
    <meta:user-defined meta:name="OVERHEIDop.externeBijlage">exb-2013-5025</meta:user-defined>
    <meta:user-defined meta:name="OVERHEIDop.versieInformatie"/>
  </office:meta>
</office:document-meta>
</file>