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72" office:value-type="string" text:name="OVERHEIDop.publicationIssue"/>
        <text:user-field-decl office:value-type="date" text:name="DCTERMS.W3CDTF/DCTERMS.available" office:date-value="2013-04-10"/>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3285 ingevolge de Keur waterschap Brabantse Delta ter hoogte van de Koekoekendijk 10 te Moerdijk</text:h>
      </text:section>
      <text:section text:style-name="tekst" text:name="id_1_1_1_1">
        <text:p text:style-name="al-first">Besluitnummer 13UT003285, bekend gemaakt op 29 maart 2013 verleend voor het aanleggen, hebben en onderhouden van een telecommunicatiekabel nabij de Koekoekendijk 10 te Moerdijk in, op of onder een waterkering bij ons waterschap bekend als de boezemkade Koekoekse dijk (dijkvak S110) in de gemeente Moerdijk.</text:p>
        <text:p text:style-name="al"/>
        <text:p text:style-name="al"/>
        <text:p text:style-name="al"/>
        <text:p text:style-name="al">De volledige tekst van het besluit kunt u inzien (in pdf-formaat) via de link naar de externe bijlage die u aan de linkerkant van deze pagina kunt vinden.</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3285 ingevolge de Keur waterschap Brabantse Delta ter hoogte van de Koekoekendijk 10 te Moerdij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4-2013</meta:user-defined>
    <meta:user-defined meta:name="OVERHEIDop.publicationIssue">272</meta:user-defined>
    <meta:user-defined meta:name="OVERHEIDop.WsbID/DC.identifier">wsb-2013-27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1927 41002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82PK 10</meta:user-defined>
    <meta:user-defined meta:name="OVERHEIDop.woonplaats">Moerdijk</meta:user-defined>
    <meta:user-defined meta:name="OVERHEIDop.straatnaam">Koekoeken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29</meta:user-defined>
    <meta:user-defined meta:name="xs:date/OVERHEIDop.einddatum">2013-05-09</meta:user-defined>
    <meta:user-defined meta:name="OVERHEIDop.externeBijlage">exb-2013-5024</meta:user-defined>
    <meta:user-defined meta:name="OVERHEIDop.versieInformatie"/>
  </office:meta>
</office:document-meta>
</file>