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1"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58 ingevolge de Keur waterschap Brabantse Delta verwijderen en aanleggen van een waterleiding ter hoogte van de Sint Bernardusstraat 27 te Hoeven.</text:h>
      </text:section>
      <text:section text:style-name="tekst" text:name="id_1_1_1_1">
        <text:p text:style-name="al-first">Besluitnummer 13UT004958, bekend gemaakt op 5 april verleend voor het verwijderen van een gedeelte van een bestaande waterleiding en het aanleggen van een waterleiding (door middel van een zinker) kruisend met een categorie A oppervlaktewaterlichaam ter hoogte van de Sint Bernardusstraat 27 te Hoev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5 april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58 ingevolge de Keur waterschap Brabantse Delta verwijderen en aanleggen van een waterleiding ter hoogte van de Sint Bernardusstraat 27 te Hoe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1</meta:user-defined>
    <meta:user-defined meta:name="OVERHEIDop.WsbID/DC.identifier">wsb-2013-27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8540 4000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1RP 27</meta:user-defined>
    <meta:user-defined meta:name="OVERHEIDop.woonplaats">Hoeven</meta:user-defined>
    <meta:user-defined meta:name="OVERHEIDop.straatnaam">St. Bernardusstraat|r:N64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21</meta:user-defined>
    <meta:user-defined meta:name="OVERHEIDop.versieInformatie"/>
  </office:meta>
</office:document-meta>
</file>