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270" office:value-type="string" text:name="OVERHEIDop.publicationIssue"/>
        <text:user-field-decl office:value-type="date" text:name="DCTERMS.W3CDTF/DCTERMS.available" office:date-value="2013-04-10"/>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3301 ingevolge de Keur waterschap Brabantse Delta ter hoogte van De Mark en de Singels van Breda</text:h>
      </text:section>
      <text:section text:style-name="tekst" text:name="id_1_1_1_1">
        <text:p text:style-name="al-first">Besluitnummer 13UT003301, bekend gemaakt op 28 maart 2013 verleend voor het houden van de NL Army Regatta roeiwedstrijden en het hiervoor stremmen van de Mark te Breda op 21 september 2013 van 09.00  tot 16.00 uur tussen km 5 (rivier De Mark) en km 0,5 (Singels van Breda).</text:p>
        <text:p text:style-name="al"/>
        <text:p text:style-name="al"/>
        <text:p text:style-name="al"/>
        <text:p text:style-name="al">De volledige tekst van het besluit kunt u inzien (in pdf-formaat) via de link naar de externe bijlage die u aan de linkerkant van deze pagina kunt vinden.</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 het nummer van de vergunning;</text:p>
          </text:list-item>
          <text:list-item>
            <text:number>4.</text:number>
            <text:p text:style-name="al-first"> de reden(en) waarom u zich niet met het besluit kan verenigen;</text:p>
          </text:list-item>
          <text:list-item>
            <text:number>5.</text:number>
            <text:p text:style-name="al-first"> 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style-name="al"><text:span text:style-name="nadruk-vet">Is bezwaar de juiste aanpak voor uw probleem? </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 Is de inhoud van het besluit duidelijk voor u en wat het concreet voor u betekent? Of heeft u behoefte aan toelichting?</text:p>
          </text:list-item>
          <text:list-item>
            <text:number>3.</text:number>
            <text:p text:style-name="al-first"> Kloppen de gegevens over u in het besluit en heeft u alle gegevens verstrekt?</text:p>
          </text:list-item>
          <text:list-item>
            <text:number>4.</text:number>
            <text:p text:style-name="al-first"> Vindt u dat de wijze waarop bij de besluitvorming met u of uw belangen is omgegaan niet correct is? Zo ja, wat wilt u hiermee doen?</text:p>
          </text:list-item>
          <text:list-item>
            <text:number>5.</text:number>
            <text:p text:style-name="al-first"> Kunt u beoordelen of het besluit inhoudelijk juist is of niet? Of heeft u daarvoor meer informatie nodig?</text:p>
          </text:list-item>
          <text:list-item>
            <text:number>6.</text:number>
            <text:p text:style-name="al-first"> Als u het besluit onjuist vindt, wat zijn dan uw argumenten?</text:p>
          </text:list-item>
          <text:list-item>
            <text:number>7.</text:number>
            <text:p text:style-name="al-first"> Welk doel wilt u met uw bezwaar tegen het besluit bereiken? Wat verwacht u van het waterschap?</text:p>
          </text:list-item>
          <text:list-item>
            <text:number>8.</text:number>
            <text:p text:style-name="al-first"> Weet u of u met uw bezwaar dit doel ook kunt bereiken?</text:p>
          </text:list-item>
        </text:list>
        <text:p text:style-name="al"/>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section>
      <text:p text:style-name="dagtekening"><text:span text:style-name="plaats"/><text:s/></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3301 ingevolge de Keur waterschap Brabantse Delta ter hoogte van De Mark en de Singels van Breda</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0-04-2013</meta:user-defined>
    <meta:user-defined meta:name="OVERHEIDop.publicationIssue">270</meta:user-defined>
    <meta:user-defined meta:name="OVERHEIDop.WsbID/DC.identifier">wsb-2013-270</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12232 400938</meta:user-defined>
    <meta:user-defined meta:name="OVERHEID.EPSG28992/DC.spatial">111631 403011</meta:user-defined>
    <meta:user-defined meta:name="OVERHEID.EPSG28992/DC.spatial">110710 405815</meta:user-defined>
    <meta:user-defined meta:name="OVERHEID.Organisatietype/OVERHEID.organisationType">waterschap</meta:user-defined>
    <meta:user-defined meta:name="OVERHEID.Informatietype/DC.type">officiële publicatie</meta:user-defined>
    <dc:language>nl</dc:language>
    <meta:user-defined meta:name="OVERHEIDop.woonplaats">Breda</meta:user-defined>
    <meta:user-defined meta:name="OVERHEIDop.straatnaam">Markkade</meta:user-defined>
    <meta:user-defined meta:name="OVERHEID.PostcodeHuisnummer/OVERHEIDop.postcodeHuisnummer">4824AV 3</meta:user-defined>
    <meta:user-defined meta:name="OVERHEIDop.woonplaats">Breda</meta:user-defined>
    <meta:user-defined meta:name="OVERHEIDop.straatnaam">Markhek</meta:user-defined>
    <meta:user-defined meta:name="OVERHEIDop.woonplaats">Terheijde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3-28</meta:user-defined>
    <meta:user-defined meta:name="xs:date/OVERHEIDop.einddatum">2013-05-08</meta:user-defined>
    <meta:user-defined meta:name="OVERHEIDop.externeBijlage">exb-2013-5020</meta:user-defined>
    <meta:user-defined meta:name="OVERHEIDop.versieInformatie"/>
  </office:meta>
</office:document-meta>
</file>