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9"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86 ingevolge de Keur waterschap Brabantse Delta ter hoogte van Fort Oranjestraat - Kleuterhuislaan te Rijsbergen</text:h>
      </text:section>
      <text:section text:style-name="tekst" text:name="id_1_1_1_1">
        <text:p text:style-name="al-first">Besluitnummer 13UT003286, bekend gemaakt op 28 maart 2013 verleend voor het aanbrengen van een ree-kerende afrastering op de onderhoudsstrook van een categorie A oppervlaktewaterlichaam, de Turfvaart, en op de waterkering K39, Turfvaart Oost, met een hoogte van 1,20 meter en op een afstand van 0,50 m uit de insteek ter hoogte van Fort Oranjestraat - Kleuterhuislaan te Rijsbergen.</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86 ingevolge de Keur waterschap Brabantse Delta ter hoogte van Fort Oranjestraat - Kleuterhuislaan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9</meta:user-defined>
    <meta:user-defined meta:name="OVERHEIDop.WsbID/DC.identifier">wsb-2013-2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7696 394209</meta:user-defined>
    <meta:user-defined meta:name="OVERHEID.EPSG28992/DC.spatial">107997 3947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K 4</meta:user-defined>
    <meta:user-defined meta:name="OVERHEIDop.woonplaats">Rijsbergen</meta:user-defined>
    <meta:user-defined meta:name="OVERHEIDop.straatnaam">Fort Oranjestraat</meta:user-defined>
    <meta:user-defined meta:name="OVERHEID.PostcodeHuisnummer/OVERHEIDop.postcodeHuisnummer">4891SL 10</meta:user-defined>
    <meta:user-defined meta:name="OVERHEIDop.woonplaats">Rijsbergen</meta:user-defined>
    <meta:user-defined meta:name="OVERHEIDop.straatnaam">Kleuterhuis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8</meta:user-defined>
    <meta:user-defined meta:name="xs:date/OVERHEIDop.einddatum">2013-05-08</meta:user-defined>
    <meta:user-defined meta:name="OVERHEIDop.externeBijlage">exb-2013-5018</meta:user-defined>
    <meta:user-defined meta:name="OVERHEIDop.versieInformatie"/>
  </office:meta>
</office:document-meta>
</file>