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68" office:value-type="string" text:name="OVERHEIDop.publicationIssue"/>
        <text:user-field-decl office:value-type="date" text:name="DCTERMS.W3CDTF/DCTERMS.available" office:date-value="2013-04-10"/>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4903 ingevolge de Keur waterschap Brabantse Delta lozen van hemelwater afkomstig van een verhard oppervlak en het graven van een retentievoorziening ter hoogte van de Dongeweg 2 te Raamsdonk.</text:h>
      </text:section>
      <text:section text:style-name="tekst" text:name="id_1_1_1_1">
        <text:p text:style-name="al-first">Besluitnummer 13UT004903, bekend gemaakt op 4 april 2013 verleend voor het lozen van hemelwater afkomstig van een verhard oppervlak groter dan 2000 m2 en het graven van een retentievoorziening ten behoeve van de bouw van een rundveestal, gelegen in beperkt beschermd gebied, ter hoogte van de Dongeweg 2 te Raamsdonk.</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4 april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4903 ingevolge de Keur waterschap Brabantse Delta lozen van hemelwater afkomstig van een verhard oppervlak en het graven van een retentievoorziening ter hoogte van de Dongeweg 2 te Raamsdon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4-2013</meta:user-defined>
    <meta:user-defined meta:name="OVERHEIDop.publicationIssue">268</meta:user-defined>
    <meta:user-defined meta:name="OVERHEIDop.WsbID/DC.identifier">wsb-2013-26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21200 40976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44BA 2</meta:user-defined>
    <meta:user-defined meta:name="OVERHEIDop.woonplaats">Raamsdonk</meta:user-defined>
    <meta:user-defined meta:name="OVERHEIDop.straatnaam">Dong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04</meta:user-defined>
    <meta:user-defined meta:name="xs:date/OVERHEIDop.einddatum">2013-05-16</meta:user-defined>
    <meta:user-defined meta:name="OVERHEIDop.externeBijlage">exb-2013-5017</meta:user-defined>
    <meta:user-defined meta:name="OVERHEIDop.versieInformatie"/>
  </office:meta>
</office:document-meta>
</file>