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67"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347 ingevolge de Keur waterschap Brabantse Delta plaatsen van informatieve bebording ten behoeve van recreanten op vier verschillende locaties te Dinteloord, De Heen en Steenbergen.
</text:h>
      </text:section>
      <text:section text:style-name="tekst" text:name="id_1_1_1_1">
        <text:p text:style-name="al-first">Besluitnummer 13UT003347, bekend gemaakt op 4 april 2013 verleend voor het plaatsen van informatieve bebording ten behoeve van recreanten op vier verschillende locaties in, op of onder waterkeringen bij ons waterschap bekend als de Benedensas (P08), de Molendijk te Dinteloord (B88), de Heensedijk (B27), West Havendijk (B67) en Kade Steenbergen (B68) te Dinteloord, De Heen en Steenber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4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347 ingevolge de Keur waterschap Brabantse Delta plaatsen van informatieve bebording ten behoeve van recreanten op vier verschillende locaties te Dinteloord, De Heen en Ste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67</meta:user-defined>
    <meta:user-defined meta:name="OVERHEIDop.WsbID/DC.identifier">wsb-2013-2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6658 404686</meta:user-defined>
    <meta:user-defined meta:name="OVERHEID.EPSG28992/DC.spatial">77835 402996</meta:user-defined>
    <meta:user-defined meta:name="OVERHEID.EPSG28992/DC.spatial">80555 400312</meta:user-defined>
    <meta:user-defined meta:name="OVERHEID.EPSG28992/DC.spatial">84734 405839</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op.woonplaats">De Heen</meta:user-defined>
    <meta:user-defined meta:name="OVERHEID.PostcodeHuisnummer/OVERHEIDop.postcodeHuisnummer">4651VZ 1</meta:user-defined>
    <meta:user-defined meta:name="OVERHEIDop.woonplaats">Steenbergen</meta:user-defined>
    <meta:user-defined meta:name="OVERHEIDop.straatnaam">West-Havendijk</meta:user-defined>
    <meta:user-defined meta:name="OVERHEID.PostcodeHuisnummer/OVERHEIDop.postcodeHuisnummer">4671CD 18</meta:user-defined>
    <meta:user-defined meta:name="OVERHEIDop.woonplaats">Dinteloord</meta:user-defined>
    <meta:user-defined meta:name="OVERHEIDop.straatnaam">Westvoor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4</meta:user-defined>
    <meta:user-defined meta:name="xs:date/OVERHEIDop.einddatum">2013-05-16</meta:user-defined>
    <meta:user-defined meta:name="OVERHEIDop.externeBijlage">exb-2013-5015</meta:user-defined>
    <meta:user-defined meta:name="OVERHEIDop.versieInformatie"/>
  </office:meta>
</office:document-meta>
</file>