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66" office:value-type="string" text:name="OVERHEIDop.publicationIssue"/>
        <text:user-field-decl office:value-type="date" text:name="DCTERMS.W3CDTF/DCTERMS.available" office:date-value="2013-04-10"/>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4892 ingevolge de Keur waterschap Brabantse Delta aanleg van een nieuw bedrijventerrein Suikerunie fase 1 en aanleg ontsluitingsweg ter hoogte van de Noordzeedijk, Mark-Vlietkanaal en Noordlangeweg te Dinteloord.</text:h>
      </text:section>
      <text:section text:style-name="tekst" text:name="id_1_1_1_1">
        <text:p text:style-name="al-first">Besluitnummer 13UT004892, bekend gemaakt op 3 april 2013 verleend voor het uitvoeren van waterhuishoudkundige werkzaamheden ten behoeve van de aanleg van een nieuw bedrijventerrein Suikerunie fase 1 plus aanleg van een ontsluitingsweg (Samenwerking) in de zonering van de waterkering B91 Noordzeedijk ter hoogte van de Noordzeedijk, Mark-Vlietkanaal en Noordlangeweg te Dinteloord.</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3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4892 ingevolge de Keur waterschap Brabantse Delta aanleg van een nieuw bedrijventerrein Suikerunie fase 1 en aanleg ontsluitingsweg ter hoogte van de Noordzeedijk, Mark-Vlietkanaal en Noordlangeweg te Dinteloor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4-2013</meta:user-defined>
    <meta:user-defined meta:name="OVERHEIDop.publicationIssue">266</meta:user-defined>
    <meta:user-defined meta:name="OVERHEIDop.WsbID/DC.identifier">wsb-2013-26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8117 40379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TL 4</meta:user-defined>
    <meta:user-defined meta:name="OVERHEIDop.woonplaats">Dinteloord</meta:user-defined>
    <meta:user-defined meta:name="OVERHEIDop.straatnaam">Eerste Kruis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03</meta:user-defined>
    <meta:user-defined meta:name="xs:date/OVERHEIDop.einddatum">2013-05-15</meta:user-defined>
    <meta:user-defined meta:name="OVERHEIDop.externeBijlage">exb-2013-5014</meta:user-defined>
    <meta:user-defined meta:name="OVERHEIDop.versieInformatie"/>
  </office:meta>
</office:document-meta>
</file>