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65"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363 ingevolge de Keur waterschap Brabantse Delta verwijderen van beplanting ter hoogte van de Zandstraat 15 te Hooge Zwaluwe.</text:h>
      </text:section>
      <text:section text:style-name="tekst" text:name="id_1_1_1_1">
        <text:p text:style-name="al-first">Besluitnummer 13UT003363, bekend gemaakt op 3 april 2013 verleend voor het verwijderen van beplanting uit de onderhoudsstrook van een categorie A oppervlaktewaterlichaam ter hoogte van de Zandstraat 15 te Hooge Zwaluwe.</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3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363 ingevolge de Keur waterschap Brabantse Delta verwijderen van beplanting ter hoogte van de Zandstraat 15 te Hooge Zwaluw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65</meta:user-defined>
    <meta:user-defined meta:name="OVERHEIDop.WsbID/DC.identifier">wsb-2013-26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1805 4096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7RH 20</meta:user-defined>
    <meta:user-defined meta:name="OVERHEIDop.woonplaats">Hooge Zwaluwe</meta:user-defined>
    <meta:user-defined meta:name="OVERHEIDop.straatnaam">Zand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3</meta:user-defined>
    <meta:user-defined meta:name="xs:date/OVERHEIDop.einddatum">2013-05-15</meta:user-defined>
    <meta:user-defined meta:name="OVERHEIDop.externeBijlage">exb-2013-5013</meta:user-defined>
    <meta:user-defined meta:name="OVERHEIDop.versieInformatie"/>
  </office:meta>
</office:document-meta>
</file>