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64"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057 ingevolge de Keur waterschap Brabantse Delta wijziging tenaamstelling beregeningsvergunning te Prinsenbeek.</text:h>
      </text:section>
      <text:section text:style-name="tekst" text:name="id_1_1_1_1">
        <text:p text:style-name="al-first">Besluitnummer 13UT003057, bekend gemaakt op 3 april 2013 verleend voor wijziging tenaamstelling beregeningsvergunning te Prinsenbeek.</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3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057 ingevolge de Keur waterschap Brabantse Delta wijziging tenaamstelling beregeningsvergunning te Prinsenbee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64</meta:user-defined>
    <meta:user-defined meta:name="OVERHEIDop.WsbID/DC.identifier">wsb-2013-26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6795 40129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1LD 22a</meta:user-defined>
    <meta:user-defined meta:name="OVERHEIDop.woonplaats">Prinsenbeek</meta:user-defined>
    <meta:user-defined meta:name="OVERHEIDop.straatnaam">Zanddreef</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03</meta:user-defined>
    <meta:user-defined meta:name="xs:date/OVERHEIDop.einddatum">2013-05-15</meta:user-defined>
    <meta:user-defined meta:name="OVERHEIDop.versieInformatie"/>
  </office:meta>
</office:document-meta>
</file>