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63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en dempen van water ter plaatse van de Busterweg 19 Beesd, zaaknummer 201304140</text:p>
        <text:p text:style-name="al"/>
        <text:p text:style-name="al">Start bezwaartermijn: 29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63</meta:user-defined>
    <meta:user-defined meta:name="OVERHEIDop.WsbID/DC.identifier">wsb-2013-2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1633 4364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RH 25a</meta:user-defined>
    <meta:user-defined meta:name="OVERHEIDop.woonplaats">Beesd</meta:user-defined>
    <meta:user-defined meta:name="OVERHEIDop.straatnaam">Busterweg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op.versieInformatie"/>
  </office:meta>
</office:document-meta>
</file>