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62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uitbreiden en verbouwen van bestaand woonhuis in de kernzone van een primaire waterkering ter plaatse van Waaldijk 101 te Hurwenen, zaaknummer 201303849</text:p>
        <text:p text:style-name="al"/>
        <text:p text:style-name="al">Start bezwaartermijn: 29-03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/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62</meta:user-defined>
    <meta:user-defined meta:name="OVERHEIDop.WsbID/DC.identifier">wsb-2013-26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0220 4250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7AC 14</meta:user-defined>
    <meta:user-defined meta:name="OVERHEIDop.woonplaats">Hurwen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