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61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nten van een haag tegenover de Oostersingel 37 te Culemborg, zaaknummer 201303982.</text:p>
        <text:p text:style-name="al"/>
        <text:p text:style-name="al">Start bezwaartermijn: 29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61</meta:user-defined>
    <meta:user-defined meta:name="OVERHEIDop.WsbID/DC.identifier">wsb-2013-2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4146 4408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GG 23</meta:user-defined>
    <meta:user-defined meta:name="OVERHEIDop.woonplaats">Culemborg</meta:user-defined>
    <meta:user-defined meta:name="OVERHEIDop.straatnaam">Ooster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