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60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dam met duiker in A-water, ter plaatse van de Van Heemstraweg te Beneden-Leeuwen, zaaknummer 201303680</text:p>
        <text:p text:style-name="al"/>
        <text:p text:style-name="al">Start bezwaartermijn: 29-03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/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60</meta:user-defined>
    <meta:user-defined meta:name="OVERHEIDop.WsbID/DC.identifier">wsb-2013-26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4232 43210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8KJ 56</meta:user-defined>
    <meta:user-defined meta:name="OVERHEIDop.woonplaats">Beneden-Leeuwen</meta:user-defined>
    <meta:user-defined meta:name="OVERHEIDop.straatnaam">Van Heemst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