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59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en compenseren van diverse C-wateren, het aanbrengen van een dam met duiker in B-water, het verlengen van een dam met duiker in B-water en het verwijderen van een brug over A-water ter plaatse van plangebied Broekgraaf te Leerdam, zaaknummer 201300810</text:p>
        <text:p text:style-name="al">Start bezwaartermijn: 27-03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/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59</meta:user-defined>
    <meta:user-defined meta:name="OVERHEIDop.WsbID/DC.identifier">wsb-2013-25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3507 4335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2WB 9</meta:user-defined>
    <meta:user-defined meta:name="OVERHEIDop.woonplaats">Leerdam</meta:user-defined>
    <meta:user-defined meta:name="OVERHEIDop.straatnaam">Broek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