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58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van beschoeiingen in A-water en in de keurzone van een regionale waterkering //ter plaatse van de Voordijk te Schelluinen, zaaknummer 201303599</text:p>
        <text:p text:style-name="al">Start bezwaartermijn: 23-03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/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58</meta:user-defined>
    <meta:user-defined meta:name="OVERHEIDop.WsbID/DC.identifier">wsb-2013-25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3046 42923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9SC 35</meta:user-defined>
    <meta:user-defined meta:name="OVERHEIDop.woonplaats">Schelluinen</meta:user-defined>
    <meta:user-defined meta:name="OVERHEIDop.straatnaam">Voo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