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57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- en woonrijp maken van een locatie nabij A-water ter plaatse van de Wilhelmina Druckerstraat e.o. te Tiel, zaaknummer 201302943</text:p>
        <text:p text:style-name="al">Start bezwaartermijn: 23-03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57</meta:user-defined>
    <meta:user-defined meta:name="OVERHEIDop.WsbID/DC.identifier">wsb-2013-25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6427 4337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ZN 39</meta:user-defined>
    <meta:user-defined meta:name="OVERHEIDop.woonplaats">Tiel</meta:user-defined>
    <meta:user-defined meta:name="OVERHEIDop.straatnaam">Wilhelmina Druck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