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56"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13/14 - 2013 </text:h>
      </text:section>
      <text:section text:style-name="tekst" text:name="id_1_1_1_1">
        <text:p text:style-name="al-first">Het college van dijkgraaf en heemraden heeft besloten een vergunning of een R.V.V. ontheffing te verlenen voor:</text:p>
        <text:p text:style-name="al"/>
        <text:p text:style-name="al">Het aanbrengen van een emissiescherm in de beschermingszone, het verwijderen van een onttrekkingspunt uit de kernzone, het aanbrengen van een lozingspunt drainage in de kernzone, het aanbrengen van verharding en een vuitrekplaats in de beschermingszone, het plaatsen van een hekwerk met poort haaks op de A-watergang en het verplaatsen van een dam met duiker in de B-watergang ter plaatse van de Brenk 10 te Ingen, zaaknummer 201302561.</text:p>
        <text:p text:style-name="al">Start bezwaartermijn: 23-03-2013.</text:p>
        <text:p text:style-name="al"/>
        <text:p text:style-name="al">Voor meer informatie kunt u contact opnemen met de afdeling Vergunningen, bereikbaar via telefoonnummer 0344-649494. </text:p>
        <text:p text:style-name="al">Hoe kunt u bezwaar maken?</text:p>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al"/>
        <text:p text:style-name="al">
            (http://www.waterschaprivierenland.nl/digitaal_loket/productencatalogus/@166551/pagina/)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13/14 -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56</meta:user-defined>
    <meta:user-defined meta:name="OVERHEIDop.WsbID/DC.identifier">wsb-2013-256</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61084 4408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31JL 10</meta:user-defined>
    <meta:user-defined meta:name="OVERHEIDop.woonplaats">Ingen</meta:user-defined>
    <meta:user-defined meta:name="OVERHEIDop.straatnaam">De Brenk</meta:user-defined>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op.versieInformatie"/>
  </office:meta>
</office:document-meta>
</file>