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5" office:value-type="string" text:name="OVERHEIDop.publicationIssue"/>
        <text:user-field-decl office:value-type="date" text:name="DCTERMS.W3CDTF/DCTERMS.available" office:date-value="2013-03-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Leggerwijziging</text:h>
      </text:section>
      <text:section text:style-name="tekst" text:name="id_1_1_1_1">
        <text:p text:style-name="al-first">De Verenigde Vergadering van het hoogheemraadschap van Rijnland heeft op 27 februari 2013 de leggergrens vastgesteld met betrekking tot de sloot gelegen aan de noord-noordoostzijde van het perceel van Zuideinde 120, te Nieuwkoop. Deze leggerwijziging treedt in werking met ingang van 13 maart 2013.</text:p>
        <text:p text:style-name="al"/>
        <text:p text:style-name="al">Op basis van de uitspraak van de Raad van State van 14 september 2011, is de kantwaterlijn (inclusief zoneringen) verzet van de kadastrale grens tussen het eigendom van de heer Pietersen en dat van de heer Sanders naar de beschoeiing van de heer Sanders, zie de leggerkaart in de bijlage (www.rijnland.net/terinzage). </text:p>
        <text:p text:style-name="al"/>
        <text:p text:style-name="al"><text:span text:style-name="nadruk-vet">Achtergrond</text:span></text:p>
        <text:p text:style-name="al">Het hoogheemraadschap van Rijnland is verantwoordelijk voor het waterbeheer in zijn gebied. Om dit goed te kunnen doen, legt het hoogheemraadschap de essentiële informatie over deze wateren vast in de legger-oppervlaktewateren. In de legger is de volgende informatie over oppervlaktewateren opgenomen:</text:p>
        <text:list text:style-name="lijst">
          <text:list-item>
            <text:number>1.</text:number>
            <text:p text:style-name="al-first">ligging; </text:p>
          </text:list-item>
          <text:list-item>
            <text:number>2.</text:number>
            <text:p text:style-name="al-first">vorm en afmetingen; </text:p>
          </text:list-item>
          <text:list-item>
            <text:number>3.</text:number>
            <text:p text:style-name="al-first">welke persoon of instantie verantwoordelijk is voor het onderhoud (de onderhoudsplichtige); </text:p>
          </text:list-item>
          <text:list-item>
            <text:number>4.</text:number>
            <text:p text:style-name="al-first">wat voor onderhoud de onderhoudsplichtige moet uitvoeren (onderhoudsverplichtingen). </text:p>
          </text:list-item>
        </text:list>
        <text:p text:style-name="al"> </text:p>
        <text:p text:style-name="al">De legger-oppervlaktewateren is voor iedereen die woont, werkt of recreëert op water een belangrijk instrument. Rijnland gebruikt de legger bijvoorbeeld voor de controle op de onderhoudsplicht. Die controle heet in de waterschapswereld de schouw. </text:p>
        <text:p text:style-name="al"><text:span text:style-name="nadruk-vet">Ter inzage</text:span></text:p>
        <text:p text:style-name="al">U kunt de betreffende leggerwijziging van 13 maart 2013 tot en met 5 juni 2013, tijdens kantooruren, inzien op de volgende locaties:</text:p>
        <text:p text:style-name="al">- het kantoor van het hoogheemraadschap van Rijnland, Archimedesweg 1 in Leiden;</text:p>
        <text:p text:style-name="al">- op www.rijnland.net/terinzage. </text:p>
        <text:p text:style-name="al"> </text:p>
        <text:p text:style-name="al"><text:span text:style-name="nadruk-vet">Beroepsprocedure</text:span></text:p>
        <text:p text:style-name="al">U kunt beroep instellen bij de Rechtbank Den Haag, sector bestuursrecht, te Den Haag. De termijn voor het indienen van een beroep bij de Rechtbank begint op de dag waarop het besluit ter inzage is gelegd en bedraagt zes weken.  </text:p>
        <text:p text:style-name="al"><text:span text:style-name="nadruk-vet">Meer informatie?</text:span></text:p>
        <text:p text:style-name="al">Voor vragen kunt u contact opnemen met de heer E. de Groot, telefoon 071 – 306 30 63 of via email erwin.groot@rijnland.net.</text:p>
        <text:p text:style-name="al"> </text:p>
        <text:p text:style-name="al"/>
        <text:p text:style-name="al"/>
      </text:section>
      <text:p text:style-name="dagtekening"><text:span text:style-name="plaats"/><text:s/>Leiden, 13 maart 2013</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wijzig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3-2013</meta:user-defined>
    <meta:user-defined meta:name="OVERHEIDop.publicationIssue">25</meta:user-defined>
    <meta:user-defined meta:name="OVERHEIDop.WsbID/DC.identifier">wsb-2013-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828 4616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AN 128a</meta:user-defined>
    <meta:user-defined meta:name="OVERHEIDop.woonplaats">Nieuwkoop</meta:user-defined>
    <meta:user-defined meta:name="OVERHEIDop.straatnaam">Zuideinde</meta:user-defined>
    <meta:user-defined meta:name="OVERHEID.Waterschap/OVERHEID.authority">Hoogheemraadschap van Rijnland</meta:user-defined>
    <meta:user-defined meta:name="OVERHEIDgvop.Informatietype/DC.type">Beleidsregels</meta:user-defined>
    <meta:user-defined meta:name="OVERHEID.Waterschap/DCTERMS.publisher">Hoogheemraadschap van Rijnland</meta:user-defined>
    <meta:user-defined meta:name="xs:date/OVERHEIDop.startdatum">2013-03-13</meta:user-defined>
    <meta:user-defined meta:name="xs:date/OVERHEIDop.einddatum">2013-06-05</meta:user-defined>
    <meta:user-defined meta:name="OVERHEIDop.versieInformatie"/>
  </office:meta>
</office:document-meta>
</file>