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49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dempen en het compenseren van water ten noorden van de Bruinixdeelsekade te Leerdam, zaaknummer 201304315.</text:p>
        <text:p text:style-name="al">Begin bezwaartermijn: 04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49</meta:user-defined>
    <meta:user-defined meta:name="OVERHEIDop.WsbID/DC.identifier">wsb-2013-24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3650 4345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erdam</meta:user-defined>
    <meta:user-defined meta:name="OVERHEIDop.straatnaam">Schapedijkj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