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5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bomen ter plaatse van Waalbandijk te Hellouw, zaaknummer 201304300.</text:p>
        <text:p text:style-name="al">Begin bezwaartermijn: 0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5</meta:user-defined>
    <meta:user-defined meta:name="OVERHEIDop.WsbID/DC.identifier">wsb-2013-2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0333 4259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4GP 85</meta:user-defined>
    <meta:user-defined meta:name="OVERHEIDop.woonplaats">Hellouw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