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4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edeeltelijk dempen en ter compensatie vergraven van A-water ter plaatse van de hoek Spoorstraat / Voorstraat te Echteld, zaaknummer 201304322.</text:p>
        <text:p text:style-name="al">Begin bezwaartermijn: 0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4</meta:user-defined>
    <meta:user-defined meta:name="OVERHEIDop.WsbID/DC.identifier">wsb-2013-2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2574 4358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4MV 27</meta:user-defined>
    <meta:user-defined meta:name="OVERHEIDop.woonplaats">Echteld</meta:user-defined>
    <meta:user-defined meta:name="OVERHEIDop.straatnaam">Voo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