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43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wijderen en aanbrengen van een loopbrug, het aanbrengen van een hekwerk, de aanplant van bomen ter plaatse van Appeldijk 4 te Deil, zaaknummer 201302267.</text:p>
        <text:p text:style-name="al">Begin bezwaartermijn: 0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43</meta:user-defined>
    <meta:user-defined meta:name="OVERHEIDop.WsbID/DC.identifier">wsb-2013-24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1307 457608</meta:user-defined>
    <meta:user-defined meta:name="OVERHEID.EPSG28992/DC.spatial">144070 43357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4158ES 4</meta:user-defined>
    <meta:user-defined meta:name="OVERHEIDop.woonplaats">Deil</meta:user-defined>
    <meta:user-defined meta:name="OVERHEIDop.straatnaam">Appe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