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1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beschoeiing ter plaatse van de Neerpolderseweg 72a te Giessenburg, zaaknummer 201302026.</text:p>
        <text:p text:style-name="al">Begin bezwaartermijn: 0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1</meta:user-defined>
    <meta:user-defined meta:name="OVERHEIDop.WsbID/DC.identifier">wsb-2013-2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9491 4283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JT 72c</meta:user-defined>
    <meta:user-defined meta:name="OVERHEIDop.woonplaats">Giessenburg</meta:user-defined>
    <meta:user-defined meta:name="OVERHEIDop.straatnaam">Neerpolder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