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40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vangen van een damwand en een steiger in A-water nummer 202037 (de Giessen) ter plaatse van de Neerpolderseweg 58 te Giessenburg, zaaknummer 201302092.</text:p>
        <text:p text:style-name="al">Start bezwaartermijn: 03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40</meta:user-defined>
    <meta:user-defined meta:name="OVERHEIDop.WsbID/DC.identifier">wsb-2013-24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19491 42833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JT 72c</meta:user-defined>
    <meta:user-defined meta:name="OVERHEIDop.woonplaats">Giessenburg</meta:user-defined>
    <meta:user-defined meta:name="OVERHEIDop.straatnaam">Neerpolder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