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9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twee dammen met duikers in A-water 093657 en 234014 t.p.v. de Laarstraat te Afferden, zaaknummer 201304069.</text:p>
        <text:p text:style-name="al">Start bezwaartermijn: 30-03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39</meta:user-defined>
    <meta:user-defined meta:name="OVERHEIDop.WsbID/DC.identifier">wsb-2013-2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72691 4321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4KJ 9</meta:user-defined>
    <meta:user-defined meta:name="OVERHEIDop.woonplaats">Afferden</meta:user-defined>
    <meta:user-defined meta:name="OVERHEIDop.straatnaam">Laa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