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38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(definitief) plaatsen van een dam met duiker in een A-water t.p.v. de Buitendijk 125 te Hank, zaaknummer 201303832.</text:p>
        <text:p text:style-name="al">Start bezwaartermijn: 30-03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38</meta:user-defined>
    <meta:user-defined meta:name="OVERHEIDop.WsbID/DC.identifier">wsb-2013-23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1733 41783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73GH 131</meta:user-defined>
    <meta:user-defined meta:name="OVERHEIDop.woonplaats">Hank</meta:user-defined>
    <meta:user-defined meta:name="OVERHEIDop.straatnaam">Buit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