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237" office:value-type="string" text:name="OVERHEIDop.publicationIssue"/>
        <text:user-field-decl office:value-type="date" text:name="DCTERMS.W3CDTF/DCTERMS.available" office:date-value="2013-04-10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3/14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slopen en nieuw bouwen van een schuur t.p.v. de Waalbandijk 1 te Heesselt, zaaknummer 201302691.</text:p>
        <text:p text:style-name="al">Start bezwaartermijn: 30-03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3/14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0-04-2013</meta:user-defined>
    <meta:user-defined meta:name="OVERHEIDop.publicationIssue">237</meta:user-defined>
    <meta:user-defined meta:name="OVERHEIDop.WsbID/DC.identifier">wsb-2013-23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51968 42495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63CA 5</meta:user-defined>
    <meta:user-defined meta:name="OVERHEIDop.woonplaats">Heesselt</meta:user-defined>
    <meta:user-defined meta:name="OVERHEIDop.straatnaam">Waalban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