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3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aanleggen van een tijdelijke dam met duiker nabij de Noordhoeksestraat 11 te Rijsbergen.</text:h>
      </text:section>
      <text:section text:style-name="tekst" text:name="id_1_1_1_1"/>
      <text:p text:style-name="dagtekening"><text:span text:style-name="plaats">Aanvraag ontvangen op 3 april 2013 met registratienummer 13.ZK03676, voor het aanleggen van een tijdelijke dam met duiker in een categorie B oppervlaktewaterlichaam ten behoeve van onderhoudswerkzaamheden aan afsluiterschema S-7400 nabij de Noordhoeksestraat 11 te Rijsbergen.</text:span><text:s/></text:p>
      <text:p text:style-name="dagtekening"><text:span text:style-name="plaats"> Breda, 29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aanleggen van een tijdelijke dam met duiker nabij de Noordhoeksestraat 11 te Rijs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233</meta:user-defined>
    <meta:user-defined meta:name="OVERHEIDop.WsbID/DC.identifier">wsb-2013-23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8724 3911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91PM 11</meta:user-defined>
    <meta:user-defined meta:name="OVERHEIDop.woonplaats">Rijsbergen</meta:user-defined>
    <meta:user-defined meta:name="OVERHEIDop.straatnaam">Noordhoeks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3</meta:user-defined>
    <meta:user-defined meta:name="xs:date/OVERHEIDop.einddatum">2013-05-01</meta:user-defined>
    <meta:user-defined meta:name="OVERHEIDop.versieInformatie"/>
  </office:meta>
</office:document-meta>
</file>