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1" office:value-type="string" text:name="OVERHEIDop.publicationIssue"/>
        <text:user-field-decl office:value-type="date" text:name="DCTERMS.W3CDTF/DCTERMS.available" office:date-value="2013-04-0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dempen van oppervlaktewaterlichamen ter hoogte van de Oordeelsestraat 15a en 17 te Baarle-Nassau.</text:h>
      </text:section>
      <text:section text:style-name="tekst" text:name="id_1_1_1_1"/>
      <text:p text:style-name="dagtekening"><text:span text:style-name="plaats">Aanvraag ontvangen op 3 april 2013 met registratienummer 13.ZK03673, voor het dempen van categorie B oppervlaktewaterlichamen ter hoogte van de Oordeelsestraat 15a en 17 te Baarle-Nassau.</text:span><text:s/></text:p>
      <text:p text:style-name="dagtekening"><text:span text:style-name="plaats"> Breda, 3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dempen van oppervlaktewaterlichamen ter hoogte van de Oordeelsestraat 15a en 17 te Baarle-Nassau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4-2013</meta:user-defined>
    <meta:user-defined meta:name="OVERHEIDop.publicationIssue">231</meta:user-defined>
    <meta:user-defined meta:name="OVERHEIDop.WsbID/DC.identifier">wsb-2013-23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5374 3849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11PB 17</meta:user-defined>
    <meta:user-defined meta:name="OVERHEIDop.woonplaats">Baarle-Nassau</meta:user-defined>
    <meta:user-defined meta:name="OVERHEIDop.straatnaam">Oordeels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3</meta:user-defined>
    <meta:user-defined meta:name="xs:date/OVERHEIDop.einddatum">2013-05-01</meta:user-defined>
    <meta:user-defined meta:name="OVERHEIDop.versieInformatie"/>
  </office:meta>
</office:document-meta>
</file>