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30" office:value-type="string" text:name="OVERHEIDop.publicationIssue"/>
        <text:user-field-decl office:value-type="date" text:name="DCTERMS.W3CDTF/DCTERMS.available" office:date-value="2013-04-0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overkluizen van een oppervlaktewaterlichaam (Zwanengat) in verband met de uitbreiding van het schoolgebouw van het Markenland College aan de Gildelaan 82 te Zevenbergen.</text:h>
      </text:section>
      <text:section text:style-name="tekst" text:name="id_1_1_1_1"/>
      <text:p text:style-name="dagtekening"><text:span text:style-name="plaats">Aanvraag ontvangen op 28 maart 2013 met registratienummer 13.ZK03052, voor</text:span><text:s/> het overkluizen (overbrugging) van een categorie A oppervlaktewaterlichaam (Zwanengat) in verband met de uitbreiding van het schoolgebouw van het Markenland College aan de Gildelaan 82 te Zevenbergen.</text:p>
      <text:p text:style-name="dagtekening"><text:span text:style-name="plaats"> Breda, 28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overkluizen van een oppervlaktewaterlichaam (Zwanengat) in verband met de uitbreiding van het schoolgebouw van het Markenland College aan de Gildelaan 82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4-2013</meta:user-defined>
    <meta:user-defined meta:name="OVERHEIDop.publicationIssue">230</meta:user-defined>
    <meta:user-defined meta:name="OVERHEIDop.WsbID/DC.identifier">wsb-2013-23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927 4060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61BA 82</meta:user-defined>
    <meta:user-defined meta:name="OVERHEIDop.woonplaats">Zevenbergen</meta:user-defined>
    <meta:user-defined meta:name="OVERHEIDop.straatnaam">Gildel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28</meta:user-defined>
    <meta:user-defined meta:name="xs:date/OVERHEIDop.einddatum">2013-04-25</meta:user-defined>
    <meta:user-defined meta:name="OVERHEIDop.versieInformatie"/>
  </office:meta>
</office:document-meta>
</file>