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3"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558 ingevolge de Keur waterschap Brabantse Delta ter hoogte van de Dongeweg 3 te Raamsdonk</text:h>
      </text:section>
      <text:section text:style-name="tekst" text:name="id_1_1_1_1">
        <text:p text:style-name="al-first">Besluitnummer 13UT002558, bekend gemaakt op 6 maart 2013 verleend voor het dempen van een gedeelte van een categorie C oppervlaktewaterlichaam, het graven van een categorie C oppervlaktewaterlichaam, het graven van een retentievoorziening met knijpvoorziening uitmondend in een categorie B oppervlaktewaterlichaam, het aanleggen van een dam met duiker in een categorie C oppervlaktewaterlichaam en het verlengen van twee dammen met duiker in een categorie B oppervlaktewaterlichaam, ter hoogte van de Dongeweg 3 te Raamsdonk.</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558 ingevolge de Keur waterschap Brabantse Delta ter hoogte van de Dongeweg 3 te Raamsdon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23</meta:user-defined>
    <meta:user-defined meta:name="OVERHEIDop.WsbID/DC.identifier">wsb-2013-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1171 40991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44BA 3</meta:user-defined>
    <meta:user-defined meta:name="OVERHEIDop.woonplaats">Raamsdonk</meta:user-defined>
    <meta:user-defined meta:name="OVERHEIDop.straatnaam">Dong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6</meta:user-defined>
    <meta:user-defined meta:name="xs:date/OVERHEIDop.einddatum">2013-04-17</meta:user-defined>
    <meta:user-defined meta:name="OVERHEIDop.externeBijlage">exb-2013-4540</meta:user-defined>
    <meta:user-defined meta:name="OVERHEIDop.versieInformatie"/>
  </office:meta>
</office:document-meta>
</file>