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24" office:value-type="string" text:name="OVERHEIDop.publicationIssue"/>
        <text:user-field-decl office:value-type="date" text:name="DCTERMS.W3CDTF/DCTERMS.available" office:date-value="2013-04-05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erlengen (overkluizen) van een bestaande duiker ten behoeve van inrit naar mini-camping aan de Oordeelsestraat 17 te Baarle-Nassau.</text:h>
      </text:section>
      <text:section text:style-name="tekst" text:name="id_1_1_1_1"/>
      <text:p text:style-name="dagtekening"><text:span text:style-name="plaats">Aanvraag ontvangen op 28 maart 2013 met registratienummer 13.ZK03071, voor het verlengen (overkluizen) van een bestaande duiker in een categorie B oppervlaktewaterlichaam ten behoeve van een inrit naar mini-camping aan de Oordeelsestraat 17 te Baarle-Nassau.</text:span><text:s/></text:p>
      <text:p text:style-name="dagtekening"><text:span text:style-name="plaats"> Breda, 28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erlengen (overkluizen) van een bestaande duiker ten behoeve van inrit naar mini-camping aan de Oordeelsestraat 17 te Baarle-Nassau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5-04-2013</meta:user-defined>
    <meta:user-defined meta:name="OVERHEIDop.publicationIssue">224</meta:user-defined>
    <meta:user-defined meta:name="OVERHEIDop.WsbID/DC.identifier">wsb-2013-22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5374 3849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11PB 17</meta:user-defined>
    <meta:user-defined meta:name="OVERHEIDop.woonplaats">Baarle-Nassau</meta:user-defined>
    <meta:user-defined meta:name="OVERHEIDop.straatnaam">Oordeelse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28</meta:user-defined>
    <meta:user-defined meta:name="xs:date/OVERHEIDop.einddatum">2013-04-25</meta:user-defined>
    <meta:user-defined meta:name="OVERHEIDop.versieInformatie"/>
  </office:meta>
</office:document-meta>
</file>