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21" office:value-type="string" text:name="OVERHEIDop.publicationIssue"/>
        <text:user-field-decl office:value-type="date" text:name="DCTERMS.W3CDTF/DCTERMS.available" office:date-value="2013-04-05"/>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Openbare bijeenkomst Verenigde Vergadering </text:h>
      </text:section>
      <text:section text:style-name="tekst" text:name="id_1_1_1_1">
        <text:p text:style-name="al-first">De Verenigde Vergadering van het hoogheemraadschap van Rijnland komt op woensdag 24 april 2013 om 13.00 uur bijeen in de VV-zaal van het kantoorgebouw, Archimedesweg 1 in Leiden.</text:p>
        <text:p text:style-name="al"/>
        <text:p text:style-name="al">De volgende zaken komen onder meer aan de orde:</text:p>
        <text:p text:style-name="al"/>
        <text:list text:style-name="lijst">
          <text:list-item>
            <text:number>1.</text:number>
            <text:p text:style-name="al-first">Programmajaarverslag 2012</text:p>
          </text:list-item>
          <text:list-item>
            <text:number>2.</text:number>
            <text:p text:style-name="al-first">Accountantsverslag programmajaarverslag 2012</text:p>
          </text:list-item>
          <text:list-item>
            <text:number>3.</text:number>
            <text:p text:style-name="al-first">Programmajaarverslag 2012</text:p>
          </text:list-item>
          <text:list-item>
            <text:number>4.</text:number>
            <text:p text:style-name="al-first">Vaststelling peilbesluit peilvakken Haarlem</text:p>
          </text:list-item>
          <text:list-item>
            <text:number>5.</text:number>
            <text:p text:style-name="al-first">Krediet grondverwerving en voorbereiding piekberging Haarlemmermeer</text:p>
          </text:list-item>
          <text:list-item>
            <text:number>6.</text:number>
            <text:p text:style-name="al-first">Verzamelkrediet programma Voldoende Water</text:p>
          </text:list-item>
          <text:list-item>
            <text:number>7.</text:number>
            <text:p text:style-name="al-first">Grondaankoop ‘Geen Spijt Maatregelen’ voor oplossen NBW-knelpunten</text:p>
          </text:list-item>
          <text:list-item>
            <text:number>8.</text:number>
            <text:p text:style-name="al-first">Verkoop terrein MeerGrond</text:p>
          </text:list-item>
          <text:list-item>
            <text:number>9.</text:number>
            <text:p text:style-name="al-first">Samenwerkingsovereenkomst Bentwoud</text:p>
          </text:list-item>
          <text:list-item>
            <text:number>10.</text:number>
            <text:p text:style-name="al-first">Regiostudie Afvalwater Haarlemmermeer</text:p>
          </text:list-item>
          <text:list-item>
            <text:number>11</text:number>
            <text:p text:style-name="al-first">Verzamelkrediet programma Gezond Water</text:p>
          </text:list-item>
          <text:list-item>
            <text:number>12</text:number>
            <text:p text:style-name="al-first">Procesplan KRW2</text:p>
          </text:list-item>
          <text:list-item>
            <text:number>13</text:number>
            <text:p text:style-name="al-first">Blauwe diensten</text:p>
          </text:list-item>
          <text:list-item>
            <text:number>14</text:number>
            <text:p text:style-name="al-first">Recreatief medegebruik</text:p>
          </text:list-item>
          <text:list-item>
            <text:number>15</text:number>
            <text:p text:style-name="al-first">Verzamelkrediet programma Veiligheid</text:p>
          </text:list-item>
          <text:list-item>
            <text:number>16</text:number>
            <text:p text:style-name="al-first">Wijziging Gemeenschappelijk Regeling Schadeschap Luchthaven Schiphol</text:p>
          </text:list-item>
          <text:list-item>
            <text:number>17</text:number>
            <text:p text:style-name="al-first">Wijziging verordening Rijnland 2012</text:p>
          </text:list-item>
          <text:list-item>
            <text:number>18</text:number>
            <text:p text:style-name="al-first">Informatiebeveiliging &amp; Bedrijfscontinuïteit</text:p>
          </text:list-item>
          <text:list-item>
            <text:number>19</text:number>
            <text:p text:style-name="al-first">RKC eindrapport navolgingsonderzoeken eigendommenbeheer</text:p>
          </text:list-item>
          <text:list-item>
            <text:number>20</text:number>
            <text:p text:style-name="al-first">Krediet herontwikkeling Gemeenlandshuis Spaarndam</text:p>
          </text:list-item>
          <text:list-item>
            <text:number>21</text:number>
            <text:p text:style-name="al-first">Benoeming lid in commissie BOD</text:p>
          </text:list-item>
          <text:list-item>
            <text:number>22</text:number>
            <text:p text:style-name="al-first">Generaal pardon gebouwen op regionale keringen</text:p>
          </text:list-item>
          <text:list-item>
            <text:number>23</text:number>
            <text:p text:style-name="al-first">Bestuurlijke reactie Rijnland op Nieuw Hoogwaterbeschermingsprogramma</text:p>
          </text:list-item>
          <text:list-item>
            <text:number>24</text:number>
            <text:p text:style-name="al-first">Investeringsprogramma zuiveren</text:p>
          </text:list-item>
          <text:list-item>
            <text:number>25</text:number>
            <text:p text:style-name="al-first">Waterschapsspiegel 2012</text:p>
          </text:list-item>
          <text:list-item>
            <text:number>26</text:number>
            <text:p text:style-name="al-first">Samenvatting audit Schouw</text:p>
          </text:list-item>
          <text:list-item>
            <text:number>27</text:number>
            <text:p text:style-name="al-first">BSGR Belastingrapportage 2012</text:p>
          </text:list-item>
          <text:list-item>
            <text:number>28</text:number>
            <text:p text:style-name="al-first">Geharmoniseerd Inkoop- en Aanbestedingsbeleid</text:p>
          </text:list-item>
          <text:list-item>
            <text:number>29</text:number>
            <text:p text:style-name="al-first">College Uitvoeringsprogramma 2013-2015</text:p>
          </text:list-item>
        </text:list>
        <text:p text:style-name="al"> </text:p>
        <text:p text:style-name="al">Ter voorbereiding van deze bijeenkomst komen onderstaande commissies uit de Verenigde Vergadering op de aangegeven tijdstippen bijeen in het kantoorgebouw, Archimedesweg 1 in Leiden:</text:p>
        <text:p text:style-name="al"/>
        <text:p text:style-name="al">Commissie Voldoende Water  - dinsdag 9 april 2013 om 09.30 uur</text:p>
        <text:p text:style-name="al">Commissie Bestuur, Organisatie en Dienstverlening - woensdag 10 april 2012 om 09.30<text:span text:style-name="nadruk-vet"> </text:span>uur<text:span text:style-name="nadruk-cur"/></text:p>
        <text:p text:style-name="al">Commissie Veiligheid en Gezond Water - woensdag 10 april 2012 om 14.00 uur</text:p>
        <text:p text:style-name="al"/>
        <text:p text:style-name="al">De vergaderingen van de commissies zijn ook openbaar.</text:p>
        <text:p text:style-name="al"/>
        <text:p text:style-name="al">De stukken liggen vanaf 3 apri1 2013 tot aanvang van de vergadering voor een ieder ter inzage op werkdagen tijdens kantooruren in het kantoorgebouw aan de Archimedesweg 1 in Leiden.</text:p>
        <text:p text:style-name="al"/>
        <text:p text:style-name="al">Alle stukken zijn ook op www.rijnland.net/agenda in te zien.</text:p>
        <text:p text:style-name="al"/>
        <text:p text:style-name="al">Belanghebbenden kunnen gebruik maken van het spreekrecht. Zij kunnen dit kenbaar maken tot een half uur vóór aanvang van de vergadering aan de heer H.M. de Groot, tel. (071) 306 3584 of per E-mail: Bestuursondersteuning@rijnland.net.</text:p>
      </text:section>
      <text:p text:style-name="dagtekening"><text:span text:style-name="plaats">Leiden, 3 april 2013</text:span><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ijeenkomst Verenigde Vergadering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5-04-2013</meta:user-defined>
    <meta:user-defined meta:name="OVERHEIDop.publicationIssue">221</meta:user-defined>
    <meta:user-defined meta:name="OVERHEIDop.WsbID/DC.identifier">wsb-2013-221</meta:user-defined>
    <meta:user-defined meta:name="OVERHEID.Waterschap/DC.creator">Hoogheemraadschap van Rijnland</meta:user-defined>
    <meta:user-defined meta:name="OVERHEID.TaxonomieBeleidsagenda/OVERHEID.category">Bestuur | Waterschappen</meta:user-defined>
    <meta:user-defined meta:name="OVERHEID.EPSG28992/DC.spatial">91995 46446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33CM 1</meta:user-defined>
    <meta:user-defined meta:name="OVERHEIDop.woonplaats">Leiden</meta:user-defined>
    <meta:user-defined meta:name="OVERHEIDop.straatnaam">Archimedesweg</meta:user-defined>
    <meta:user-defined meta:name="OVERHEID.Waterschap/OVERHEID.authority">Hoogheemraadschap van Rijnland</meta:user-defined>
    <meta:user-defined meta:name="OVERHEIDgvop.Informatietype/DC.type">Overige overheidsinformatie</meta:user-defined>
    <meta:user-defined meta:name="OVERHEID.Waterschap/DCTERMS.publisher">Hoogheemraadschap van Rijnland</meta:user-defined>
    <meta:user-defined meta:name="OVERHEIDop.versieInformatie"/>
  </office:meta>
</office:document-meta>
</file>