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20"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3262 ingevolge de Keur waterschap Brabantse Delta ter hoogte van de Ruigt en Centraleweg Geertruidenberg</text:h>
      </text:section>
      <text:section text:style-name="tekst" text:name="id_1_1_1_1">
        <text:p text:style-name="al-first">Besluitnummer 13UT003262, bekend gemaakt op 28 maart 2013 verleend voor het tijdelijk graven van twee werkputten op de locaties de Ruigt (nabij een duiker) en de Centraleweg ten behoeve van het plaatsen van een bolle bodem in een gasleiding en het verwijderen van schema S-380 en het verwijderen van een klein gedeelte van een gasleiding nabij gasontvangststation Z-143 d.m.v. open ontgraving binnen de zonering van twee primaire waterkeringen, bij ons waterschap bekend als de Centrale Dijk (dijkvak P29) en Dongedijk West (dijkvak P30) ter hoogte van de Ruigt en de Centraleweg in de gemeente Geertruidenberg.</text:p>
        <text:p text:style-name="al"/>
        <text:p text:style-name="al"/>
        <text:p text:style-name="al"/>
        <text:p text:style-name="al">De volledige tekst van het besluit kunt u inzien (in pdf-formaat) via de link naar de externe bijlage die u aan de linkerkant van deze pagina kunt vinden.</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3262 ingevolge de Keur waterschap Brabantse Delta ter hoogte van de Ruigt en Centraleweg Geertruidenber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220</meta:user-defined>
    <meta:user-defined meta:name="OVERHEIDop.WsbID/DC.identifier">wsb-2013-22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7407 41187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31NB 36</meta:user-defined>
    <meta:user-defined meta:name="OVERHEIDop.woonplaats">Geertruidenberg</meta:user-defined>
    <meta:user-defined meta:name="OVERHEIDop.straatnaam">Central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8</meta:user-defined>
    <meta:user-defined meta:name="xs:date/OVERHEIDop.einddatum">2013-05-08</meta:user-defined>
    <meta:user-defined meta:name="OVERHEIDop.externeBijlage">exb-2013-4850</meta:user-defined>
    <meta:user-defined meta:name="OVERHEIDop.versieInformatie"/>
  </office:meta>
</office:document-meta>
</file>