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19"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207 ingevolge de Keur waterschap Brabantse Delta ten behoeve van de rondweg 'Zuidelijke Omlegging Oudenbosch"</text:h>
      </text:section>
      <text:section text:style-name="tekst" text:name="id_1_1_1_1">
        <text:p text:style-name="al-first">Besluitnummer 13UT003207, bekend gemaakt op 27 maart 2013 verleend voor het het verrichten van waterhuishoudkundige werkzaamheden ten behoeve van het aanleggen van de rondweg "Zuidelijke Omlegging Oudenbosch".</text:p>
        <text:p text:style-name="al"/>
        <text:p text:style-name="al"/>
        <text:p text:style-name="al">De volledige tekst van het besluit kunt u inzien (in pdf-formaat) via de link naar de externe bijlage die u aan de linkerkant van deze pagina kunt vinden. </text:p>
        <text:p text:style-name="al"/>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207 ingevolge de Keur waterschap Brabantse Delta ten behoeve van de rondweg 'Zuidelijke Omlegging Oudenbosch"</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219</meta:user-defined>
    <meta:user-defined meta:name="OVERHEIDop.WsbID/DC.identifier">wsb-2013-2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5016 4011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TA 1</meta:user-defined>
    <meta:user-defined meta:name="OVERHEIDop.woonplaats">Oudenbosch</meta:user-defined>
    <meta:user-defined meta:name="OVERHEIDop.straatnaam">Hav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7</meta:user-defined>
    <meta:user-defined meta:name="xs:date/OVERHEIDop.einddatum">2013-05-07</meta:user-defined>
    <meta:user-defined meta:name="OVERHEIDop.externeBijlage">exb-2013-4849</meta:user-defined>
    <meta:user-defined meta:name="OVERHEIDop.versieInformatie"/>
  </office:meta>
</office:document-meta>
</file>