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18"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682 ingevolge de Keur waterschap Brabantse Delta ter hoogte van de Zuiddijk, de Hazeldonkse Zandweg en de Markdijk te Zevenbergen</text:h>
      </text:section>
      <text:section text:style-name="tekst" text:name="id_1_1_1_1">
        <text:p text:style-name="al-first">Besluitnummer 13UT002682, bekend gemaakt op 27 maart 2013 verleend voor het intrekken verleende vergunning met kenmerk 12UT015680 en verlenen vergunning voor het aanleggen, hebben en onderhouden van een MS-kabeltracé vanaf de Zuiddijk, via de Hazeldonkse Zandweg tot de Markdijk te Zevenbergen, het plaatsen, hebben en onderhouden van een trafostation aan de Markdijk, het plaatsen, hebben en onderhouden van een trafostation (diabolo) aan de Zuiddijk in, op of onder waterkeringen bij ons waterschap bekend als de Markdijk oostelijk van Nollekenssas (dijkvak B112) en de Zuiddijk (dijkvak B113) in de gemeente Moerdijk.</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682 ingevolge de Keur waterschap Brabantse Delta ter hoogte van de Zuiddijk, de Hazeldonkse Zandweg en de Markdijk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18</meta:user-defined>
    <meta:user-defined meta:name="OVERHEIDop.WsbID/DC.identifier">wsb-2013-2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097 404681</meta:user-defined>
    <meta:user-defined meta:name="OVERHEID.EPSG28992/DC.spatial">102846 404791</meta:user-defined>
    <meta:user-defined meta:name="OVERHEID.EPSG28992/DC.spatial">101568 4058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X 1</meta:user-defined>
    <meta:user-defined meta:name="OVERHEIDop.woonplaats">Zevenbergen</meta:user-defined>
    <meta:user-defined meta:name="OVERHEIDop.straatnaam">Markdijk</meta:user-defined>
    <meta:user-defined meta:name="OVERHEIDop.woonplaats">Langeweg</meta:user-defined>
    <meta:user-defined meta:name="OVERHEIDop.straatnaam">Zuiddijk</meta:user-defined>
    <meta:user-defined meta:name="OVERHEID.PostcodeHuisnummer/OVERHEIDop.postcodeHuisnummer">4762AK 67</meta:user-defined>
    <meta:user-defined meta:name="OVERHEIDop.woonplaats">Zevenbergen</meta:user-defined>
    <meta:user-defined meta:name="OVERHEIDop.straatnaam">Hazeldonkse Zand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7</meta:user-defined>
    <meta:user-defined meta:name="xs:date/OVERHEIDop.einddatum">2013-05-07</meta:user-defined>
    <meta:user-defined meta:name="OVERHEIDop.externeBijlage">exb-2013-4848</meta:user-defined>
    <meta:user-defined meta:name="OVERHEIDop.versieInformatie"/>
  </office:meta>
</office:document-meta>
</file>