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217" office:value-type="string" text:name="OVERHEIDop.publicationIssue"/>
        <text:user-field-decl office:value-type="date" text:name="DCTERMS.W3CDTF/DCTERMS.available" office:date-value="2013-04-04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voor het verleggen van een waterleiding (verwijderen van bestaande waterleiding en aanleggen nieuwe waterleiding) in de onderhoudsstrook van een categorie A oppervlaktewaterlichaam, het Zwanengat ter hoogte van de Gildelaan 82 te Zevenbergen</text:h>
      </text:section>
      <text:section text:style-name="tekst" text:name="id_1_1_1_1">
        <text:p text:style-name="al-first">Aanvraag ontvangen op 28 maart 2013 met registratienummer 13.ZK03051, voor het verleggen van een waterleiding (verwijderen van bestaande waterleiding en aanleggen nieuwe waterleiding) in de onderhoudsstrook van een categorie A oppervlaktewaterlichaam, het Zwanengat ter hoogte van de Gildelaan 82 te Zevenbergen.</text:p>
        <text:p text:style-name="al"/>
        <text:p text:style-name="al">Breda, 1 april 2013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oor het verleggen van een waterleiding (verwijderen van bestaande waterleiding en aanleggen nieuwe waterleiding) in de onderhoudsstrook van een categorie A oppervlaktewaterlichaam, het Zwanengat ter hoogte van de Gildelaan 82 te Zevenber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4-04-2013</meta:user-defined>
    <meta:user-defined meta:name="OVERHEIDop.publicationIssue">217</meta:user-defined>
    <meta:user-defined meta:name="OVERHEIDop.WsbID/DC.identifier">wsb-2013-217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100925 405998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Zevenbergen</meta:user-defined>
    <meta:user-defined meta:name="OVERHEIDop.straatnaam">Kuringen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4-01</meta:user-defined>
    <meta:user-defined meta:name="xs:date/OVERHEIDop.einddatum">2013-04-29</meta:user-defined>
    <meta:user-defined meta:name="OVERHEIDop.versieInformatie"/>
  </office:meta>
</office:document-meta>
</file>