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16" office:value-type="string" text:name="OVERHEIDop.publicationIssue"/>
        <text:user-field-decl office:value-type="date" text:name="DCTERMS.W3CDTF/DCTERMS.available" office:date-value="2013-04-0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uitvoeren van waterhuishoudkundige werkzaamheden ten behoeve van het project natuurinrichting bestaande uit het verbreden, baggeren en schouwen van categorie C oppervlaktewaterlichamen op percelen gelegen in volledig beschermd gebied) ter hoogte van Labbegat 2 nabij Koesteeg te Waalwijk</text:h>
      </text:section>
      <text:section text:style-name="tekst" text:name="id_1_1_1_1">
        <text:p text:style-name="al-first">Aanvraag ontvangen op 28 maart 2013 met registratienummer 13.ZK03053, voor het uitvoeren van waterhuishoudkundige werkzaamheden ten behoeve van het project natuurinrichting bestaande uit het verbreden, baggeren en schouwen van categorie C oppervlaktewaterlichamen op percelen gelegen in volledig beschermd gebied) ter hoogte van Labbegat 2 nabij Koesteeg te Waalwijk.</text:p>
        <text:p text:style-name="al"/>
        <text:p text:style-name="al">Breda, 1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uitvoeren van waterhuishoudkundige werkzaamheden ten behoeve van het project natuurinrichting bestaande uit het verbreden, baggeren en schouwen van categorie C oppervlaktewaterlichamen op percelen gelegen in volledig beschermd gebied) ter hoogte van Labbegat 2 nabij Koesteeg te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4-04-2013</meta:user-defined>
    <meta:user-defined meta:name="OVERHEIDop.publicationIssue">216</meta:user-defined>
    <meta:user-defined meta:name="OVERHEIDop.WsbID/DC.identifier">wsb-2013-21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8963 411802</meta:user-defined>
    <meta:user-defined meta:name="OVERHEID.EPSG28992/DC.spatial">129961 41043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prang-Capelle</meta:user-defined>
    <meta:user-defined meta:name="OVERHEIDop.straatnaam">Labbegat</meta:user-defined>
    <meta:user-defined meta:name="OVERHEIDop.woonplaats">Sprang-Capelle</meta:user-defined>
    <meta:user-defined meta:name="OVERHEIDop.straatnaam">Koeste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1</meta:user-defined>
    <meta:user-defined meta:name="xs:date/OVERHEIDop.einddatum">2013-04-29</meta:user-defined>
    <meta:user-defined meta:name="OVERHEIDop.versieInformatie"/>
  </office:meta>
</office:document-meta>
</file>