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15"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slopen van de bestaande brug en het bouwen van een nieuwe Trambrug over rivier de Mark ter hoogte van de Belcrumweg, Academiesingel en Etnastraat te Breda</text:h>
      </text:section>
      <text:section text:style-name="tekst" text:name="id_1_1_1_1">
        <text:p text:style-name="al-first">Aanvraag ontvangen op 28 maart 2013 met registratienummer 13.ZK03058, voor het slopen van de bestaande brug en het bouwen van een nieuwe Trambrug over rivier de Mark ter hoogte van de Belcrumweg, Academiesingel en Etnastraat te Breda.</text:p>
        <text:p text:style-name="al"/>
        <text:p text:style-name="al">Breda, 1 april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slopen van de bestaande brug en het bouwen van een nieuwe Trambrug over rivier de Mark ter hoogte van de Belcrumweg, Academiesingel en Etnastraat te Bre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215</meta:user-defined>
    <meta:user-defined meta:name="OVERHEIDop.WsbID/DC.identifier">wsb-2013-21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2319 400651</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Academiesingel</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4-01</meta:user-defined>
    <meta:user-defined meta:name="xs:date/OVERHEIDop.einddatum">2013-04-29</meta:user-defined>
    <meta:user-defined meta:name="OVERHEIDop.versieInformatie"/>
  </office:meta>
</office:document-meta>
</file>