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14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door middel van een open ontgraving aanleggen van een LS-kabel in de waterkeringszone van en kruisend met de regionale waterkering B112, Markdijk (Oostelijk van Nollekenssas) en een duiker in een categorie B oppervlaktewaterlichaam ter hoogte van Markdijk 1 te Zevenbergen ten behoeve van de aansluiting van een GSM-mast</text:h>
      </text:section>
      <text:section text:style-name="tekst" text:name="id_1_1_1_1">
        <text:p text:style-name="al-first">Aanvraag ontvangen op 27 maart 2013 met registratienummer 13.ZK02998, voor het door middel van een open ontgraving aanleggen van een LS-kabel in de waterkeringszone van en kruisend met de regionale waterkering B112, Markdijk (Oostelijk van Nollekenssas) en een duiker in een categorie B oppervlaktewaterlichaam ter hoogte van Markdijk 1 te Zevenbergen ten behoeve van de aansluiting van een GSM-mast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oor middel van een open ontgraving aanleggen van een LS-kabel in de waterkeringszone van en kruisend met de regionale waterkering B112, Markdijk (Oostelijk van Nollekenssas) en een duiker in een categorie B oppervlaktewaterlichaam ter hoogte van Markdijk 1 te Zevenbergen ten behoeve van de aansluiting van een GSM-ma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14</meta:user-defined>
    <meta:user-defined meta:name="OVERHEIDop.WsbID/DC.identifier">wsb-2013-21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0095 40466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61PX 1</meta:user-defined>
    <meta:user-defined meta:name="OVERHEIDop.woonplaats">Zevenbergen</meta:user-defined>
    <meta:user-defined meta:name="OVERHEIDop.straatnaam">Mark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