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13" office:value-type="string" text:name="OVERHEIDop.publicationIssue"/>
        <text:user-field-decl office:value-type="date" text:name="DCTERMS.W3CDTF/DCTERMS.available" office:date-value="2013-04-04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onttrekken water (grondwaterput 75m diep), voor het irrigeren van aardbeien en het aanleggen van uitstroomvoorzieningen brijnwater op categorie C oppervlaktewaterlichaam en hemelwater op een categorie  A oppervlaktewaterlichaam aan de Meerleseweg 3 te Ulicoten</text:h>
      </text:section>
      <text:section text:style-name="tekst" text:name="id_1_1_1_1">
        <text:p text:style-name="al-first">Aanvraag ontvangen op 27 maart 2013 met registratienummer 13.ZK03050, voor het onttrekken water (grondwaterput 75m diep), voor het irrigeren van aardbeien en het aanleggen van uitstroomvoorzieningen brijnwater op categorie C oppervlaktewaterlichaam en hemelwater op een categorie  A oppervlaktewaterlichaam aan de Meerleseweg 3 te Ulicoten.</text:p>
        <text:p text:style-name="al"/>
        <text:p text:style-name="al">Breda, 1 april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onttrekken water (grondwaterput 75m diep), voor het irrigeren van aardbeien en het aanleggen van uitstroomvoorzieningen brijnwater op categorie C oppervlaktewaterlichaam en hemelwater op een categorie  A oppervlaktewaterlichaam aan de Meerleseweg 3 te Ulico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4-2013</meta:user-defined>
    <meta:user-defined meta:name="OVERHEIDop.publicationIssue">213</meta:user-defined>
    <meta:user-defined meta:name="OVERHEIDop.WsbID/DC.identifier">wsb-2013-213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17896 38561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113BL 3</meta:user-defined>
    <meta:user-defined meta:name="OVERHEIDop.woonplaats">Ulicoten</meta:user-defined>
    <meta:user-defined meta:name="OVERHEIDop.straatnaam">Meerlese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4-01</meta:user-defined>
    <meta:user-defined meta:name="xs:date/OVERHEIDop.einddatum">2013-04-29</meta:user-defined>
    <meta:user-defined meta:name="OVERHEIDop.versieInformatie"/>
  </office:meta>
</office:document-meta>
</file>