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2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drainage op een perceel gelegen ter hoogte van de Ellewaardweg te Zundert</text:h>
      </text:section>
      <text:section text:style-name="tekst" text:name="id_1_1_1_1">
        <text:p text:style-name="al-first">Aanvraag ontvangen op 26 maart 2013 met registratienummer 13.ZK02963, voor het aanleggen van drainage op een perceel gelegen ter hoogte van de Ellewaardweg te Zundert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drainage op een perceel gelegen ter hoogte van de Ellewaardweg te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2</meta:user-defined>
    <meta:user-defined meta:name="OVERHEIDop.WsbID/DC.identifier">wsb-2013-212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6702 38736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chtmaal</meta:user-defined>
    <meta:user-defined meta:name="OVERHEIDop.straatnaam">Ellewaard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