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11" office:value-type="string" text:name="OVERHEIDop.publicationIssue"/>
        <text:user-field-decl office:value-type="date" text:name="DCTERMS.W3CDTF/DCTERMS.available" office:date-value="2013-04-04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verwijderen en door middel van een open ontgraving opnieuw aanleggen van de gastransportleidingen Z-529-25 en Z-529-26 kruisend met twee categorie B oppervlaktewaterlichamen ter hoogte van de Kapelstraat te Rucphen</text:h>
      </text:section>
      <text:section text:style-name="tekst" text:name="id_1_1_1_1">
        <text:p text:style-name="al-first">Aanvraag ontvangen op 26 maart 2013 met registratienummer 13.ZK02969, voor het verwijderen en door middel van een open ontgraving opnieuw aanleggen van de gastransportleidingen Z-529-25 en Z-529-26 kruisend met twee categorie B oppervlaktewaterlichamen ter hoogte van de Kapelstraat te Rucphen.</text:p>
        <text:p text:style-name="al"/>
        <text:p text:style-name="al">Breda, 1 april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verwijderen en door middel van een open ontgraving opnieuw aanleggen van de gastransportleidingen Z-529-25 en Z-529-26 kruisend met twee categorie B oppervlaktewaterlichamen ter hoogte van de Kapelstraat te Rucp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4-2013</meta:user-defined>
    <meta:user-defined meta:name="OVERHEIDop.publicationIssue">211</meta:user-defined>
    <meta:user-defined meta:name="OVERHEIDop.WsbID/DC.identifier">wsb-2013-211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95215 39657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735AX 4</meta:user-defined>
    <meta:user-defined meta:name="OVERHEIDop.woonplaats">Zegge</meta:user-defined>
    <meta:user-defined meta:name="OVERHEIDop.straatnaam">Kapelstraat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4-01</meta:user-defined>
    <meta:user-defined meta:name="xs:date/OVERHEIDop.einddatum">2013-04-29</meta:user-defined>
    <meta:user-defined meta:name="OVERHEIDop.versieInformatie"/>
  </office:meta>
</office:document-meta>
</file>