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1"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84 ingevolge de Keur waterschap Brabantse Delta ter hoogte van de Langeweg te Hoeven.</text:h>
      </text:section>
      <text:section text:style-name="tekst" text:name="id_1_1_1_1">
        <text:p text:style-name="al-first">Besluitnummer 13UT002484, bekend gemaakt op 5 maart 2013 verleend voor het het uitvoeren van onderhoudswerkzaamheden aan de gastransportleidingen ter hoogte van de onderhoudsstrook van een categorie A oppervlaktewaterlichaam ter hoogte van de Langeweg te Hoev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84 ingevolge de Keur waterschap Brabantse Delta ter hoogte van de Langeweg te Hoev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21</meta:user-defined>
    <meta:user-defined meta:name="OVERHEIDop.WsbID/DC.identifier">wsb-2013-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7799 4033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41SV 5</meta:user-defined>
    <meta:user-defined meta:name="OVERHEIDop.woonplaats">Hoeven</meta:user-defined>
    <meta:user-defined meta:name="OVERHEIDop.straatnaam">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5</meta:user-defined>
    <meta:user-defined meta:name="xs:date/OVERHEIDop.einddatum">2013-04-16</meta:user-defined>
    <meta:user-defined meta:name="OVERHEIDop.externeBijlage">exb-2013-4538</meta:user-defined>
    <meta:user-defined meta:name="OVERHEIDop.versieInformatie"/>
  </office:meta>
</office:document-meta>
</file>