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09" office:value-type="string" text:name="OVERHEIDop.publicationIssue"/>
        <text:user-field-decl office:value-type="date" text:name="DCTERMS.W3CDTF/DCTERMS.available" office:date-value="2013-04-04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dempen (overkluizen) van een categorie A oppervlaktewaterlichaam ter hoogte van de Steenbergseweg/Zuideinde te Steenbergen</text:h>
      </text:section>
      <text:section text:style-name="tekst" text:name="id_1_1_1_1">
        <text:p text:style-name="al-first">Aanvraag ontvangen op 22 maart 2013 met registratienummer 13.ZK02859, voor het dempen (overkluizen) van een categorie A oppervlaktewaterlichaam ter hoogte van de Steenbergseweg/Zuideinde te Steenbergen.</text:p>
        <text:p text:style-name="al"/>
        <text:p text:style-name="al">Breda, 1 april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dempen (overkluizen) van een categorie A oppervlaktewaterlichaam ter hoogte van de Steenbergseweg/Zuideinde te Steen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4-2013</meta:user-defined>
    <meta:user-defined meta:name="OVERHEIDop.publicationIssue">209</meta:user-defined>
    <meta:user-defined meta:name="OVERHEIDop.WsbID/DC.identifier">wsb-2013-209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84567 40563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Dinteloord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01</meta:user-defined>
    <meta:user-defined meta:name="xs:date/OVERHEIDop.einddatum">2013-04-29</meta:user-defined>
    <meta:user-defined meta:name="OVERHEIDop.versieInformatie"/>
  </office:meta>
</office:document-meta>
</file>