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08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lozen van hemelwater afkomstig van een verhard ten behoeve van de uitbreiding distributiecentrum Xenos aan de Schutweg 8 te Waalwijk.</text:h>
      </text:section>
      <text:section text:style-name="tekst" text:name="id_1_1_1_1"/>
      <text:p text:style-name="dagtekening"><text:span text:style-name="plaats">Aanvraag ontvangen op 29 maart 2013 met registratienummer 13.ZK03592, voor het lozen van hemelwater afkomstig van een verhard oppervlak groter dan 2000 m2 gedeeltelijk rechtstreeks en gedeeltelijk via een olie- en benzineafscheider op een categorie A oppervlaktewaterlichaam ten behoeve van de uitbreiding distributiecentrum Xenos aan de Schutweg 8 te Waalwijk.</text:span><text:s/></text:p>
      <text:p text:style-name="dagtekening"><text:span text:style-name="plaats"> Breda, 29 maart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lozen van hemelwater afkomstig van een verhard ten behoeve van de uitbreiding distributiecentrum Xenos aan de Schutweg 8 te Waal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208</meta:user-defined>
    <meta:user-defined meta:name="OVERHEIDop.WsbID/DC.identifier">wsb-2013-208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31365 41237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145NP 8</meta:user-defined>
    <meta:user-defined meta:name="OVERHEIDop.woonplaats">Waalwijk</meta:user-defined>
    <meta:user-defined meta:name="OVERHEIDop.straatnaam">Schut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29</meta:user-defined>
    <meta:user-defined meta:name="xs:date/OVERHEIDop.einddatum">2013-04-26</meta:user-defined>
    <meta:user-defined meta:name="OVERHEIDop.versieInformatie"/>
  </office:meta>
</office:document-meta>
</file>